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oogle Sans" svg:font-family="'Google Sans', arial, sans-serif"/>
    <style:font-face style:name="Mangal1" svg:font-family="Mangal"/>
    <style:font-face style:name="Ubuntu" svg:font-family="Ubuntu, Helvetica, Arial, sans-serif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officeooo:rsid="0001d3ab" officeooo:paragraph-rsid="0001d3ab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officeooo:rsid="0001d3ab" officeooo:paragraph-rsid="0001d3ab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1d3ab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officeooo:rsid="0001d3ab" officeooo:paragraph-rsid="0001d3ab" style:font-weight-asian="normal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weight="normal" officeooo:rsid="0001d3ab" officeooo:paragraph-rsid="0001d3ab" style:font-weight-asian="normal" style:font-weight-complex="normal"/>
    </style:style>
    <style:style style:name="T1" style:family="text">
      <style:text-properties fo:font-weight="normal" officeooo:rsid="0001d3ab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ákladní škola a mateřská škola Bystřec</text:p>
      <text:p text:style-name="P1"/>
      <text:p text:style-name="P1">Žádost o přijetí dítěte k předškolnímu vzdělávání</text:p>
      <text:p text:style-name="P1"/>
      <text:p text:style-name="P2">Žadatel</text:p>
      <text:p text:style-name="P4">Jméno, příjmení:</text:p>
      <text:p text:style-name="P4"/>
      <text:p text:style-name="P4">Bydliště:</text:p>
      <text:p text:style-name="P4"/>
      <text:p text:style-name="P4">Tel. číslo:</text:p>
      <text:p text:style-name="P4"/>
      <text:p text:style-name="P4">e-mail:</text:p>
      <text:p text:style-name="P4"/>
      <text:p text:style-name="P3"><text:span text:style-name="T1">Podle ustanovení § 34 zákona č. 561/2004 Sb. o předškolním, základním, středním, vyšším odborném a jiném vzdělávání (školský zákon)</text:span></text:p>
      <text:p text:style-name="P3"><text:span text:style-name="T1"/></text:p>
      <text:p text:style-name="P1">Žádám o přijetí mého dítěte k předškolnímu vzdělávání</text:p>
      <text:p text:style-name="P5">Jméno, přijmení:</text:p>
      <text:p text:style-name="P5"/>
      <text:p text:style-name="P5">Datum narození:</text:p>
      <text:p text:style-name="P5"/>
      <text:p text:style-name="P5">Rodné číslo:</text:p>
      <text:p text:style-name="P5"/>
      <text:p text:style-name="P5">Bydliště:</text:p>
      <text:p text:style-name="P5"/>
      <text:p text:style-name="P5">K datu:</text:p>
      <text:p text:style-name="P5"/>
      <text:p text:style-name="P5">V___________________________ <text:s/>dne______________________</text:p>
      <text:p text:style-name="P5"/>
      <text:p text:style-name="P5">Podpis zákonného zástupce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oogle Sans" svg:font-family="'Google Sans', arial, sans-serif"/>
    <style:font-face style:name="Mangal1" svg:font-family="Mangal"/>
    <style:font-face style:name="Ubuntu" svg:font-family="Ubuntu, Helvetica, Arial, sans-serif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4-02-26T11:54:03.360000000</dc:date>
    <meta:editing-duration>PT8M6S</meta:editing-duration>
    <meta:editing-cycles>1</meta:editing-cycles>
    <meta:document-statistic meta:table-count="0" meta:image-count="0" meta:object-count="0" meta:page-count="1" meta:paragraph-count="16" meta:word-count="61" meta:character-count="462" meta:non-whitespace-character-count="416"/>
  </office:meta>
</office:document-meta>
</file>